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Spacing" style:family="paragraph">
      <style:text-properties style:font-name="Arial" style:font-name-complex="Arial" fo:font-size="11pt" style:font-size-asian="11pt" style:font-size-complex="11pt"/>
    </style:style>
    <style:style style:name="P13" style:parent-style-name="NoSpacing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Spacing" style:family="paragraph">
      <style:text-properties style:font-name="Arial" style:font-name-complex="Arial" fo:font-size="11pt" style:font-size-asian="11pt" style:font-size-complex="11pt"/>
    </style:style>
    <style:style style:name="P17" style:parent-style-name="NoSpacing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EE0000"/>
    </style:style>
    <style:style style:name="T72" style:parent-style-name="DefaultParagraphFont" style:family="text">
      <style:text-properties style:font-name="Arial" style:font-name-complex="Arial" fo:color="#EE0000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rtist name</text:p>
      <text:p text:style-name="P8">Born<text:s/>[YEAR]<text:s/>in<text:s/>[City],<text:s/>[State]. Lives and works in<text:s/>[City].</text:p>
      <text:p text:style-name="P9"/>
      <text:p text:style-name="Normal"><text:span text:style-name="T10">EDUCATION</text:span><text:span text:style-name="T11"><text:s/></text:span></text:p>
      <text:p text:style-name="P12">[Year]<text:tab/><text:tab/>[Degree type], [Institution name], [City], [Country]</text:p>
      <text:p text:style-name="P13">[Year]<text:tab/><text:tab/>[Degree type], [Institution name], [City], [Country]</text:p>
      <text:p text:style-name="P14"/>
      <text:p text:style-name="P15">SOLO EXHIBITIONS<text:s/></text:p>
      <text:p text:style-name="P16">[Year]<text:tab/><text:tab/>[Exhibition title], [Gallery/venue name], [City], [Country]<text:s/></text:p>
      <text:p text:style-name="P17">[Year]<text:s/><text:tab/><text:tab/>[Exhibition title], [Gallery/venue name], [City], [Country]</text:p>
      <text:p text:style-name="P18"/>
      <text:p text:style-name="Normal"><text:span text:style-name="T19">SELECTED GROUP EXHIBITIONS</text:span><text:span text:style-name="T20"><text:s/></text:span></text:p>
      <text:p text:style-name="P21">[Year]<text:s/><text:tab/><text:tab/>[Exhibition title], [Venue name], [City], [Country]<text:s/><text:line-break/>[Year]<text:s/><text:tab/><text:tab/>[Exhibition title], [Venue name], [City], [Country]</text:p>
      <text:p text:style-name="P22"/>
      <text:p text:style-name="Normal"><text:span text:style-name="T23">MONOGRAPHS &amp; SOLO EXHIBITION CATALOGUES</text:span><text:span text:style-name="T24"><text:s/></text:span></text:p>
      <text:p text:style-name="P25">[Year]<text:s/><text:tab/><text:tab/>[Title]. Texts by [Author names]. [Publisher name], [City], [Country]<text:s/><text:line-break/>[Year]<text:tab/><text:tab/>[Title]. Edited by [Editor name]. [Institution name], [City], [Country]</text:p>
      <text:p text:style-name="P26"/>
      <text:p text:style-name="Normal"><text:span text:style-name="T27">SELECTED BOOKS &amp; GROUP EXHIBITION CATALOGUES</text:span><text:span text:style-name="T28"><text:s/></text:span></text:p>
      <text:p text:style-name="P29">[Year]<text:s/><text:tab/><text:tab/>[Title]. Texts by [Author names]. [Institution name], [City], [Country]<text:s/><text:line-break/>[Year]<text:s/><text:tab/><text:tab/>[Title]. Edited by [Editor names]. [Institution name], [City], [Country]</text:p>
      <text:p text:style-name="P30"/>
      <text:p text:style-name="Normal"><text:span text:style-name="T31">SELECTED BIBLIOGRAPHY</text:span><text:span text:style-name="T32"><text:s/></text:span></text:p>
      <text:p text:style-name="P33">[Year]<text:s/><text:tab/><text:tab/>[Author name]. "[Article title]." [Publication name] ([Date])<text:s/><text:line-break/>[Year]<text:s/><text:tab/><text:tab/>[Author name]. "[Article title]." [Publication name] ([Date])</text:p>
      <text:p text:style-name="P34"/>
      <text:p text:style-name="Normal"><text:span text:style-name="T35">SELECTED PUBLIC PROJECTS</text:span><text:span text:style-name="T36"><text:s/></text:span></text:p>
      <text:p text:style-name="P37">[Year]<text:s/><text:tab/><text:tab/>[Project title], [Location name], [City]<text:s/><text:line-break/>[Year]<text:s/><text:tab/><text:tab/>[Project title], [Location name], [City]</text:p>
      <text:p text:style-name="P38"/>
      <text:p text:style-name="P39"/>
      <text:soft-page-break/>
      <text:p text:style-name="Normal"><text:span text:style-name="T40">SELECTED FILM PROJECTS</text:span><text:span text:style-name="T41"><text:s/></text:span></text:p>
      <text:p text:style-name="P42">[Year]<text:s/><text:tab/><text:tab/>[Role] for [Film title]<text:s/><text:line-break/>[Year]<text:s/><text:tab/><text:tab/>[Role] for [Director name]'s [Film title]</text:p>
      <text:p text:style-name="P43"/>
      <text:p text:style-name="Normal"><text:span text:style-name="T44">SELECTED AWARDS &amp; HONORS</text:span><text:span text:style-name="T45"><text:s/></text:span></text:p>
      <text:p text:style-name="P46">[Year]<text:s/><text:tab/><text:tab/>[Award name], [Awarding organization], [City], [Country]<text:s/><text:line-break/>[Year]<text:s/><text:tab/><text:tab/>[Award name], [Awarding organization], [City], [Country]</text:p>
      <text:p text:style-name="P47"/>
      <text:p text:style-name="Normal"><text:span text:style-name="T48">SELECTED ARTIST TALKS</text:span><text:span text:style-name="T49"><text:s/></text:span></text:p>
      <text:p text:style-name="P50">[Year]<text:s/><text:tab/><text:tab/>"[Talk title]," [Venue name], [City], [Country]<text:s/><text:line-break/>[Year]<text:s/><text:tab/><text:tab/>"[Talk title]," [Venue name], [City], [Country]</text:p>
      <text:p text:style-name="P51"/>
      <text:p text:style-name="Normal"><text:span text:style-name="T52">SELECTED TEACHING POSITIONS</text:span><text:span text:style-name="T53"><text:s/></text:span></text:p>
      <text:p text:style-name="P54">[Start year]-[End year]<text:s/><text:tab/>[Department/program name], [Institution name], [City], [Country]<text:s/><text:line-break/>[Start year]-[End year]<text:s/><text:tab/>[Department/program name], [Institution name], [City], [Country]</text:p>
      <text:p text:style-name="P55"/>
      <text:p text:style-name="Normal"><text:span text:style-name="T56">DEPARTMENTAL/UNIVERSITY SERVICE</text:span><text:span text:style-name="T57"><text:s/></text:span></text:p>
      <text:p text:style-name="P58">[Start year]-[End year]<text:s/><text:tab/>[Service title/role], [Department], [Institution], [City], [Country] [Start year]-[End year]<text:s/><text:tab/>[Service title/role], [Department], [Institution], [City], [Country]</text:p>
      <text:p text:style-name="P59"/>
      <text:p text:style-name="Normal"><text:span text:style-name="T60">TEACHING EXPERIENCE</text:span><text:span text:style-name="T61"><text:s/></text:span></text:p>
      <text:p text:style-name="P62">[Start year]-[End year]<text:s/><text:tab/>[Course title], [Program/department], [Institution], [City], [Country] [Start year]-[End year]<text:s/><text:tab/>[Course title], [Program/department], [Institution], [City], [Country]</text:p>
      <text:p text:style-name="P63"/>
      <text:p text:style-name="Normal"><text:span text:style-name="T64">SELECTED PUBLIC COLLECTIONS</text:span><text:span text:style-name="T65"><text:s/></text:span></text:p>
      <text:p text:style-name="P66">[Museum/collection name], [City], [Country]<text:s/><text:line-break/>[Museum/collection name], [City], [Country]</text:p>
      <text:p text:style-name="P67"/>
      <text:p text:style-name="P68"/>
      <text:p text:style-name="P69"/>
      <text:p text:style-name="P70"/>
      <text:soft-page-break/>
      <text:p text:style-name="Normal"><text:span text:style-name="T71">Note:</text:span><text:span text:style-name="T72"><text:s/>This is a template for a standard artist’s CV. Remove what you don’t need. Make necessary adjustments to make this document your own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Artist name (CV)</text:p>
      </style:header>
      <style:footer>
        <text:p text:style-name="P3"><text:span text:style-name="T4">Page<text:s/></text:span><text:span text:style-name="T5"><text:page-number style:num-format="1" text:fixed="false">1</text:page-number></text:span><text:span text:style-name="T6"><text:s/>of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 Johnson</meta:initial-creator>
    <dc:creator>Marc Johnson</dc:creator>
    <meta:creation-date>2026-04-21T18:39:00Z</meta:creation-date>
    <dc:date>2026-04-21T19:03:00Z</dc:date>
    <meta:template xlink:href="Normal" xlink:type="simple"/>
    <meta:editing-cycles>7</meta:editing-cycles>
    <meta:editing-duration>PT1440S</meta:editing-duration>
    <meta:document-statistic meta:page-count="3" meta:paragraph-count="5" meta:word-count="379" meta:character-count="2538" meta:row-count="18" meta:non-whitespace-character-count="2164"/>
  </office:meta>
</office:document-meta>
</file>